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0da01a" fo:background-color="#ffffff" style:font-weight-asian="normal" style:font-weight-complex="normal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rsid="001753cf" officeooo:paragraph-rsid="000da01a" fo:background-color="#ffffff" style:font-weight-asian="normal" style:font-weight-complex="normal"/>
    </style:style>
    <style:style style:name="P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fo:background-color="#ffffff" style:font-size-asian="5.25pt" style:font-weight-asian="bold" style:font-size-complex="6pt" style:font-weight-complex="bold"/>
    </style:style>
    <style:style style:name="P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normal" fo:background-color="#ffffff" style:font-size-asian="5.25pt" style:font-weight-asian="normal" style:font-size-complex="6pt" style:font-weight-complex="normal"/>
    </style:style>
    <style:style style:name="P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f1cf8" officeooo:paragraph-rsid="000da01a" fo:background-color="#fffff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753cf" officeooo:paragraph-rsid="000da01a" fo:background-color="#ffffff" style:font-size-asian="14pt" style:font-weight-asian="bold" style:font-size-complex="14pt" style:font-weight-complex="bold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5" style:family="paragraph" style:parent-style-name="No_20_Spacing">
      <style:paragraph-properties fo:text-align="justify" style:justify-single-word="false"/>
      <style:text-properties style:font-name="Arial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0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1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2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30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name-complex="Arial1" style:font-weight-complex="normal"/>
    </style:style>
    <style:style style:name="T1" style:family="text">
      <style:text-properties officeooo:rsid="000da01a"/>
    </style:style>
    <style:style style:name="T2" style:family="text">
      <style:text-properties fo:color="#000000" fo:background-color="#ffffff" loext:char-shading-value="0" style:font-name-asian="Times New Roman" style:font-name-complex="Arial1"/>
    </style:style>
    <style:style style:name="T3" style:family="text">
      <style:text-properties style:font-name-complex="Arial1"/>
    </style:style>
    <style:style style:name="T4" style:family="text">
      <style:text-properties fo:language="sr" fo:country="RS" style:font-name-asian="Times New Roman" style:font-name-complex="Arial1"/>
    </style:style>
    <style:style style:name="T5" style:family="text">
      <style:text-properties fo:language="sr" fo:country="RS" fo:background-color="#ffffff" loext:char-shading-value="0" style:font-name-asian="Times New Roman" style:font-name-complex="Arial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b898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background-color="#ffffff" loext:char-shading-value="0" style:font-name-complex="Arial1"/>
    </style:style>
    <style:style style:name="T1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2" style:family="text">
      <style:text-properties officeooo:rsid="001753cf"/>
    </style:style>
    <style:style style:name="T13" style:family="text">
      <style:text-properties officeooo:rsid="000fa05c"/>
    </style:style>
    <style:style style:name="T14" style:family="text">
      <style:text-properties style:font-name="Ubuntu" officeooo:rsid="000fa05c"/>
    </style:style>
    <style:style style:name="T15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4"/>
      <text:p text:style-name="P25"/>
      <text:list xml:id="list2425438579" text:style-name="WWNum1">
        <text:list-header>
          <text:p text:style-name="P29">I) <text:s text:c="8"/>ТЕХНИЧКЕ КАРАКТЕРИСТИКЕ И ОПИС</text:p>
          <text:p text:style-name="P30"/>
        </text:list-header>
      </text:list>
      <text:p text:style-name="P7">1. <text:span text:style-name="T12">VERTIKUT</text:span></text:p>
      <text:p text:style-name="P8">(Прозрачивач)</text:p>
      <text:p text:style-name="P8"/>
      <text:p text:style-name="P6"/>
      <text:p text:style-name="P4">Техничке карактеристике:</text:p>
      <text:p text:style-name="P5"/>
      <text:p text:style-name="P3">Vertikut P50 XS PRO</text:p>
      <text:p text:style-name="P2">-<text:span text:style-name="T12">Model P XS PR0</text:span></text:p>
      <text:p text:style-name="P3">-Motor Honda GP160</text:p>
      <text:p text:style-name="P3">-Zapremina motora 163 <text:span text:style-name="T13">c</text:span>cm</text:p>
      <text:p text:style-name="P3">-Snaga motora 3.6 kw/3600 <text:span text:style-name="T14">o</text:span> u min</text:p>
      <text:p text:style-name="P3">-Radna širina 50cm</text:p>
      <text:p text:style-name="P3">-Radna dubina 0.0-1.5 cm</text:p>
      <text:p text:style-name="P3">-Kućište čelično</text:p>
      <text:p text:style-name="P3">-Točkovi sa ležajevima</text:p>
      <text:p text:style-name="P3">-Tip noževa 28x preklopni noževi</text:p>
      <text:p text:style-name="P3">-Masa 65 kg</text:p>
      <text:p text:style-name="P5"/>
      <text:p text:style-name="P14"><text:span text:style-name="T9">Важно:</text:span><text:span text:style-name="T6"> Понуђач је дужан да уз понуду достави и техничке спецификације траженог добра, на сопственом обрасцу који је дужан да потпише и овери печатом. </text:span><text:span text:style-name="T7">Такође је обавезан сваки понуђач да достави каталог понуђеног добра.</text:span></text:p>
      <text:p text:style-name="P1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0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3"><text:s/>Тражена добра према захтеву Наручиоца искључиво морају бити предмет испоруке, без алтернативе. </text:p>
      <text:p text:style-name="P26"/>
      <text:p text:style-name="P27"/>
      <text:p text:style-name="P27">II) НАЧИН СПРОВОЂЕЊА КОНТРОЛЕ И ОБЕЗБЕЂЕЊЕ ГАРАНЦИЈЕ КВАЛИТЕТА</text:p>
      <text:p text:style-name="P22"/>
      <text:p text:style-name="P16"><text:span text:style-name="T3">Понуђена добра морају одговарати квалитету, функцији и техничким карактеристикама захтеваним према обрасцу </text:span><text:span text:style-name="T2">структуре понуђене цене, техничком спецификацијом и конкурсном документацијом. </text:span><text:span text:style-name="T4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5">ранспорт предметних добара обезбеђује добављач. </text:span><text:span text:style-name="T4">Добављач је обавезан да испоручена добра преда Купцу неоштећена и у исправном стању. </text:span></text:p>
      <text:p text:style-name="P19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III) ГАРАНТНИ РОК</text:p>
      <text:p text:style-name="P15"/>
      <text:p text:style-name="P20"><text:span text:style-name="T6">Гарантни рок не може бити кр</text:span><text:span text:style-name="T8">аћи од 24 месеца од дана испоруке и потписивања Записника о квантитативном и квалитативном пријему до</text:span><text:span text:style-name="T6">бара</text:span>.</text:p>
      <text:p text:style-name="P21"/>
      <text:p text:style-name="P9">IV) РОК ИСПОРУКЕ</text:p>
      <text:p text:style-name="P12"/>
      <text:p text:style-name="P13"><text:span text:style-name="T3">Рок испоруке добара не може бити</text:span><text:span text:style-name="T10"> дужи од 10</text:span><text:span text:style-name="T11"> </text:span><text:span text:style-name="T10">дана од пријема писаног захтева наручиоца.</text:span></text:p>
      <text:p text:style-name="P11"/>
      <text:p text:style-name="P18">V) МЕСТО ИСПОРУКЕ ДОБАРА</text:p>
      <text:p text:style-name="P18"/>
      <text:p text:style-name="P28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0da01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2</text:span>6/202<text:span text:style-name="MT1">2</text:span>-О <text:s text:c="6"/>Пољопривредне машине <text:s text:c="31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2-02-22T11:06:02.606053912</dc:date>
    <meta:editing-duration>PT13M55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2" meta:paragraph-count="29" meta:word-count="320" meta:character-count="2246" meta:non-whitespace-character-count="1904"/>
  </office:meta>
</office:document-meta>
</file>